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 <text:span text:style-name="Measure_20__23_1">has</text:span> been a million time<text:span text:style-name="Measure_20__23_2">s</text:span> <text:s text:c="8"/>[Verse] Dm Dm</text:p>
      <text:p>That I've <text:span text:style-name="Measure_20__23_1">tried</text:span> to explain to <text:span text:style-name="Measure_20__23_2">you</text:span> <text:s text:c="10"/>Dm Dm</text:p>
      <text:p>To show you that I feel somethi<text:span text:style-name="Measure_20__23_2">ng str</text:span>ong <text:s text:c="3"/>Gm Gm</text:p>
      <text:p>And <text:span text:style-name="Measure_20__23_1">spe</text:span>cial, too <text:s text:c="27"/>Gm Gm</text:p>
      <text:p>And if I'm alive toda<text:span text:style-name="Measure_20__23_2">y</text:span> <text:s text:c="21"/>Bb Bb</text:p>
      <text:p>It's on<text:span text:style-name="Measure_20__23_1">ly</text:span> and exclusively for you <text:s text:c="10"/>Bb Bb</text:p>
      <text:p>'Cause I got <text:span text:style-name="Measure_20__23_1">no</text:span>thing more precious <text:s text:c="9"/>A <text:s/>A</text:p>
      <text:p>And there's no one more <text:span text:style-name="Measure_20__23_1">beau</text:span>tiful <text:s text:c="10"/>A <text:s/>A</text:p>
      <text:p>(I'm <text:span text:style-name="Measure_20__23_1">your</text:span> (man/fan/boy/<text:span text:style-name="Measure_20__23_2">toy</text:span>) (x2) ╔══════════════╗</text:p>
      <text:p><text:s/>(Wi<text:span text:style-name="Measure_20__23_1">thout</text:span> you, I'm <text:span text:style-name="Measure_20__23_2">strug</text:span>gling/ <text:s text:c="2"/>║ How Can I Do ║</text:p>
      <text:p><text:s text:c="2"/>I'm a <text:span text:style-name="Measure_20__23_1">slave</text:span> to your lo<text:span text:style-name="Measure_20__23_2">ving</text:span>) x2) ══════════════╝</text:p>
      <text:p>Without <text:span text:style-name="Measure_20__23_1">you</text:span>, I am nothing, less than a <text:span text:style-name="Measure_20__23_2">rock</text:span></text:p>
      <text:p>A <text:span text:style-name="Measure_20__23_1">stone</text:span>, <text:span text:style-name="Measure_20__23_2">weight</text:span>lessness</text:p>
      <text:p>I<text:span text:style-name="Measure_20__23_1">nert</text:span> and <text:span text:style-name="Measure_20__23_2">lost</text:span> in the unive<text:span text:style-name="Measure_20__23_1">rs</text:span><text:span text:style-name="Measure_20__23_2">e</text:span></text:p>
      <text:p><text:s text:c="33"/>[Chorus &amp; Intro]</text:p>
      <text:p>(So), <text:span text:style-name="Measure_20__23_1">ho</text:span><text:span text:style-name="Measure_20__23_2">w</text:span> - How can I <text:span text:style-name="Measure_20__23_1">do</text:span> <text:s text:c="19"/>Dm Dm</text:p>
      <text:p>Can't you be<text:span text:style-name="Measure_20__23_1">lie</text:span><text:span text:style-name="Measure_20__23_2">ve</text:span> (x1) - That I love <text:span text:style-name="Measure_20__23_1">you</text:span> <text:s text:c="3"/>Gm Gm</text:p>
      <text:p>Yeah, <text:span text:style-name="Measure_20__23_1">ho</text:span><text:span text:style-name="Measure_20__23_2">w</text:span> - How can I <text:span text:style-name="Measure_20__23_1">do</text:span> without <text:span text:style-name="Measure_20__23_2">you</text:span> <text:s text:c="7"/>Bb Bb</text:p>
      <text:p>Can't you <text:span text:style-name="Measure_20__23_1">se</text:span><text:span text:style-name="Measure_20__23_2">e</text:span> - (That I'm <text:span text:style-name="Measure_20__23_1">cra</text:span>zy about <text:span text:style-name="Measure_20__23_2">you</text:span>) <text:s/>A <text:s/>A</text:p>
      <text:p/>
      <text:p>I <text:span text:style-name="Measure_20__23_1">spent</text:span> days trying to find the wa<text:span text:style-name="Measure_20__23_2">y</text:span> <text:s text:c="4"/>╔═══════╗</text:p>
      <text:p>To apologi<text:span text:style-name="Measure_20__23_1">ze</text:span> <text:s text:c="2"/>- <text:s text:c="2"/>I <text:span text:style-name="Measure_20__23_1">spent</text:span> nights awake ║ Anwar ║</text:p>
      <text:p><text:s text:c="3"/>Waiting for the mornings to <text:span text:style-name="Measure_20__23_1">meet</text:span> you ╚═══════╝</text:p>
      <text:p>And I'm still <text:span text:style-name="Measure_20__23_1">kee</text:span>ping your picture - On my wa<text:span text:style-name="Measure_20__23_1">ll</text:span></text:p>
      <text:p>I'm obs<text:span text:style-name="Measure_20__23_1">sesed</text:span> about how - How I can bring you ba<text:span text:style-name="Measure_20__23_1">ck</text:span></text:p>
      <text:p>(You're <text:span text:style-name="Measure_20__23_1">my</text:span> (girl/<text:span text:style-name="Measure_20__23_2">doll</text:span>/heart/<text:span text:style-name="Measure_20__23_2">light</text:span>) (x2)</text:p>
      <text:p><text:s/>(<text:span text:style-name="Measure_20__23_1">Next</text:span> to you, I feel so <text:span text:style-name="Measure_20__23_2">for</text:span>tunate/</text:p>
      <text:p><text:s text:c="2"/>You are my every<text:span text:style-name="Measure_20__23_2">thing</text:span>, baby) x2)</text:p>
      <text:p><text:span text:style-name="Measure_20__23_1">Ba</text:span>by, I changed - Yes, I changed, can you</text:p>
      <text:p><text:s text:c="4"/>forgive <text:span text:style-name="Measure_20__23_1">me</text:span> <text:s/>- 'Cause I'm <text:span text:style-name="Measure_20__23_1">no</text:span>thing, <text:span text:style-name="Measure_20__23_2">no</text:span>thing</text:p>
      <text:p>Not even a little thing with<text:span text:style-name="Measure_20__23_1">out</text:span> you</text:p>
      <text:p><text:s text:c="36"/>[Chorus] (x2)</text:p>
      <text:p>… - I'm <text:span text:style-name="Measure_20__23_1">cra</text:span>zy (…/about you) (x3) <text:s text:c="3"/>(Yeah) (x1~2)</text:p>
      <text:p>Crazy - <text:span text:style-name="Measure_20__23_1">Cra</text:span>zy - <text:span text:style-name="Measure_20__23_1">Cra</text:span>z<text:span text:style-name="Measure_20__23_2">y</text:span> - Abou<text:span text:style-name="Measure_20__23_1">t y</text:span>ou <text:s text:c="2"/>(…/I'm <text:span text:style-name="Measure_20__23_1">cr</text:span><text:span text:style-name="Measure_20__23_2">a</text:span><text:span text:style-name="Measure_20__23_1">z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Sunrise</meta:user-defined>
    <meta:user-defined meta:name="Year">2016</meta:user-defined>
  </office:meta>
</office:document-meta>
</file>